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3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5" style:family="paragraph" style:parent-style-name="Standard">
      <style:paragraph-properties fo:line-height="150%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 style:parent-style-name="Standard" style:master-page-name="Standard">
      <style:paragraph-properties fo:line-height="15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officeooo:rsid="000e342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Diputadas y Diputados de Santa Fe:</text:span><text:span text:style-name="T3"> </text:span></text:p>
      <text:p text:style-name="P6"><text:span text:style-name="T3">La Comisión de Salud Pública y Asistencia Social ha considerado el proyecto de declaración </text:span><text:span text:style-name="T2">42445 </text:span><text:span text:style-name="T4">CD-PRO-JUNTOS POR EL CAMBIO</text:span><text:span text:style-name="T5">, de la diputada Sola, por el cual esta Cámara declara de su interés el aniversario por los 30 años de trabajadoras nacional e internacional del conjunto “Vilma Palma e Vampiros” de la ciudad de Rosario</text:span><text:span text:style-name="T3">; y, por las razones expuestas en los fundamentos y las que podrá dar el miembro informante, </text:span><text:span text:style-name="T6">esta Comisión aconseja la aprobación del texto </text:span><text:span text:style-name="T8">presentado que a continuación se transcribe:</text:span></text:p>
      <text:p text:style-name="P8"/>
      <text:p text:style-name="P10">LA CÁMARA DE DIPUTADOS DE LA PROVINCIA</text:p>
      <text:p text:style-name="P7"><text:span text:style-name="T7"><text:s/>DECLARA:</text:span><text:span text:style-name="T6"> </text:span></text:p>
      <text:p text:style-name="P9"/>
      <text:p text:style-name="P8">de su interés el aniversario por los 30 años de trayectoria nacional e internacional del conjunto "Vilma Palma e Vampiros" de la ciudad de Rosario, departamento homónimo.</text:p>
      <text:p text:style-name="P13"/>
      <text:p text:style-name="P11">Sala de la Comisión en Zoom, 16 de junio de 2021.</text:p>
      <text:p text:style-name="P15">FIRMANTES: <text:span text:style-name="T9"><text:s/>DI STEFANO – BALAGUÉ – CIANCIO – MAHMUD.</text:span></text:p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1:58:00.508066126</dc:date>
    <meta:editing-duration>PT5M33S</meta:editing-duration>
    <meta:editing-cycles>4</meta:editing-cycles>
    <meta:document-statistic meta:table-count="0" meta:image-count="1" meta:object-count="0" meta:page-count="1" meta:paragraph-count="8" meta:word-count="153" meta:character-count="964" meta:non-whitespace-character-count="812"/>
  </office:meta>
</office:document-meta>
</file>